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>
      <style:text-properties fo:font-size="13pt" style:font-size-asian="13pt" style:font-size-complex="13pt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DZIECI GRUPA II</text:p>
      <text:p text:style-name="P3">Nauczycielki: mgr Aniela Jatowczyc, mgr Wioleta Kardel</text:p>
      <text:p text:style-name="Standard"/>
      <text:list xml:id="list9050817217029799936" text:style-name="WWNum1">
        <text:list-item>
          <text:p text:style-name="P1">Arasimowicz Nadia</text:p>
        </text:list-item>
        <text:list-item>
          <text:p text:style-name="P1">Bissak Julia</text:p>
        </text:list-item>
        <text:list-item>
          <text:p text:style-name="P1">Brzeziński Antoni</text:p>
        </text:list-item>
        <text:list-item>
          <text:p text:style-name="P1">Butkiewicz Oliwier</text:p>
        </text:list-item>
        <text:list-item>
          <text:p text:style-name="P1">Cherubin Piotr</text:p>
        </text:list-item>
        <text:list-item>
          <text:p text:style-name="P1">Czapla Natalia</text:p>
        </text:list-item>
        <text:list-item>
          <text:p text:style-name="P1">Dąbrowska Karolina</text:p>
        </text:list-item>
        <text:list-item>
          <text:p text:style-name="P1">Firkowski Krzysztof</text:p>
        </text:list-item>
        <text:list-item>
          <text:p text:style-name="P1">Godlewska Zofia</text:p>
        </text:list-item>
        <text:list-item>
          <text:p text:style-name="P1">Gościńska Karolina</text:p>
        </text:list-item>
        <text:list-item>
          <text:p text:style-name="P1">Jabłoński Aleksander</text:p>
        </text:list-item>
        <text:list-item>
          <text:p text:style-name="P1">Kalinowski Rafał</text:p>
        </text:list-item>
        <text:list-item>
          <text:p text:style-name="P1">Krupa Jan</text:p>
        </text:list-item>
        <text:list-item>
          <text:p text:style-name="P1">Kotarska Marcelina</text:p>
        </text:list-item>
        <text:list-item>
          <text:p text:style-name="P1">Kulik Marcel</text:p>
        </text:list-item>
        <text:list-item>
          <text:p text:style-name="P1">Murawska Aleksandra</text:p>
        </text:list-item>
        <text:list-item>
          <text:p text:style-name="P1">Nejfert Gabriel</text:p>
        </text:list-item>
        <text:list-item>
          <text:p text:style-name="P1">Postołowicz Anna</text:p>
        </text:list-item>
        <text:list-item>
          <text:p text:style-name="P1">Puza Nel</text:p>
        </text:list-item>
        <text:list-item>
          <text:p text:style-name="P1">Rzatkowska Agata</text:p>
        </text:list-item>
        <text:list-item>
          <text:p text:style-name="P1">Sagun Igor</text:p>
        </text:list-item>
        <text:list-item>
          <text:p text:style-name="P1">Taraszkiewicz Dorota</text:p>
        </text:list-item>
        <text:list-item>
          <text:p text:style-name="P1">Wisłowski Mortimer</text:p>
        </text:list-item>
        <text:list-item>
          <text:p text:style-name="P1">Wysocki Marcin</text:p>
        </text:list-item>
        <text:list-item>
          <text:p text:style-name="P1">Ziniewicz Mikoła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a Rakowska</meta:initial-creator>
    <meta:editing-cycles>4</meta:editing-cycles>
    <meta:creation-date>2020-08-30T17:37:00</meta:creation-date>
    <dc:date>2020-08-31T15:22:26.8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7" meta:word-count="86" meta:character-count="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